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арио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о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пл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ятюшк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хорен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емар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шк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лду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нигир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еде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Саяп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хар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Зиновь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омч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Бушу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Афанась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еркас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едо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уго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рдюков Стан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сенофонт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альнас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зжер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тыш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ноч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ерзл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хайлют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Вор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рговкин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