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Литяг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6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5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ба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итни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ар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г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пицин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роз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ив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Шиму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арнав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Гордее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коед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Журав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амил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пар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азанц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Ахмет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ц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Дрейбанд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вутинский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бел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т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Охап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кля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овору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туруа Ро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Умывал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аба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Ситник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мо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ач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9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4</text:p>
          </table:table-cell>
          <table:table-cell table:style-name="Таблица4.M3" office:value-type="string">
            <text:p text:style-name="P14">1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