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овик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есник Ев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ш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аксачук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ревин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уш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ебеш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Ровинский Да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мья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Ерма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Михайл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38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38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рявце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Помор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Тка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вири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рши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циор К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