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фанас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ерм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мос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едр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сет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лексе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6</text:p>
          </table:table-cell>
          <table:table-cell table:style-name="Таблица3.B3" table:number-columns-spanned="2" office:value-type="string">
            <text:p text:style-name="P64">Яковл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Доли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аркоз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Куто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рот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пого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Гергено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ксимов А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Яценко А.Е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