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Суворов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як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ирюк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ивер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сянн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хотинский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отем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ндр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Хлопо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стафь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укьяш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Штор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качук Демь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Алим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Арте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дими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2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78</text:p>
          </table:table-cell>
          <table:covered-table-cell/>
          <table:table-cell table:style-name="Таблица4.J4" office:value-type="string">
            <text:p text:style-name="P6">#gb2#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8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