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емен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едя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ид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Ивах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не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сланов Рамиз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икола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о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Тюменцев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Юд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др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Л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хо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очк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олмого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ирю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Тхо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Храм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7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5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