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Лебеде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цкий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Ловчи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5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иноград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лебник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ет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Вол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Рахма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елич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Ермола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ель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Плюхин Аркад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9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ИГ</text:p>
          </table:table-cell>
          <table:table-cell table:style-name="Таблица3.S3" office:value-type="string">
            <text:p text:style-name="P57">39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41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Гусар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ородни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Свинц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ры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Зайц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Хорош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кар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апрон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Акент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Поп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ригорье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2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18</text:p>
          </table:table-cell>
          <table:table-cell table:style-name="Таблица4.Y4" office:value-type="string">
            <text:p text:style-name="P14">2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1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