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узнец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вельщ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Полит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ыплен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оцелуе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артын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у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ш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гат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оты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Горобец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5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45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д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м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ям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сту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Чуб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ил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д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Иван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ам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ртю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лех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