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узнец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оло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олит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Измайл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гат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ороб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стом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отыг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5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Овчинн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зже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Сапого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Дерев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Ив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Р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Тимош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рныш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т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47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далюков В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х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