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ороз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01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и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русенц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отни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банщик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ещук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Ив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щеря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Донско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и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удкин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Дежецкий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Загай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Усаче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ец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Фом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Филимон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ю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Вага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ыш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ибаш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юк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Летяг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олых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Ерш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лю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Шаповал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но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торож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6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