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а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Шатоб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Осет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урц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трос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мар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лотни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ур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ель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ольских Юли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ле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а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Шумахер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С-ПВ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енчу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ерещенко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Жереб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повце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урк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зувай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Ача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олюг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5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7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