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1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мофе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урм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Остан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у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аншу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ньк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елпа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узыка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Полит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ын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у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лещ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ш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ирот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угат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ороб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Истом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ртын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Давыд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оты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