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ме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изе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3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01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ши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ерт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пруш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ря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го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нстанти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л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Бекет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олод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Шелгу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Скульмовский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Жур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б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Чува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во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ма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Щипиц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ха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лупаев Арк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нтюк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Бармут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ойт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Маш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Вангонин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удрявцев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4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4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2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бков В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