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Копыло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4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лдак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ин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Зенков Све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удр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Щу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р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рищ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рез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анил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Хороши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апуст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до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аха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орес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гафон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иных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епля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АГРЕС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енюк Евг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рас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анкрать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6</text:p>
          </table:table-cell>
          <table:table-cell table:style-name="Таблица4.G4" office:value-type="string">
            <text:p text:style-name="P7">31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9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