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Щегол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Ак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маг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опаш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ин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ух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Аксен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лиз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Цыплен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ессон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ышкворок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рожа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ухутдинов Семё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рам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Лычак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р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нах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зяи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урут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ом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хт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лен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Ерем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желич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Мирошниченко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арам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Лаврон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корин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далюков В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