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Рощупкин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п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иттер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нц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юх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е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Александ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ергач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агае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Табатчи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лим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ем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Зибер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ибсельмаш 2005-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</text:p>
          </table:table-cell>
          <table:table-cell table:style-name="Таблица3.B3" table:number-columns-spanned="2" office:value-type="string">
            <text:p text:style-name="P64">Лазар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ра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оп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фимович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ровин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Оберем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ар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олод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оров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язигин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оляс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зьм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