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0</text:p>
          </table:table-cell>
          <table:table-cell table:style-name="Таблица2.B3" table:number-columns-spanned="2" office:value-type="string">
            <text:p text:style-name="P49">Игошин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льтшуле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ньшов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рбакова Соф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Зай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Захаревич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Труха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Хворов Дави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ст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алининский район 2007-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Нестер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6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6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3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мгир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ой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куть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я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черов Богд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др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истрявичус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Иль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оркус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анжа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ой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6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6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