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В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лим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48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2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26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юш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олмогор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рк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на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арас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Храм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Давыд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Тамбовц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Артем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Касья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Бабышкин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Шереметь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огу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ояринце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Зинов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Меньщ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2</text:p>
          </table:table-cell>
          <table:table-cell table:style-name="Таблица3.B3" table:number-columns-spanned="2" office:value-type="string">
            <text:p text:style-name="P64">Копылов Игор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4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8</text:p>
          </table:table-cell>
          <table:table-cell table:style-name="Таблица3.A3" office:value-type="string">
            <text:p text:style-name="P58">21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28</text:p>
          </table:table-cell>
          <table:table-cell table:style-name="Таблица3.T3" office:value-type="string">
            <text:p text:style-name="P58">21</text:p>
          </table:table-cell>
          <table:table-cell table:style-name="Таблица3.H3" office:value-type="string">
            <text:p text:style-name="P7">30</text:p>
          </table:table-cell>
          <table:table-cell table:style-name="Таблица3.V3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лдак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Скабора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длузс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рино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ченко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Зенков Свет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рас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Щук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ар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Грищенко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Вдови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апуст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Лобкис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ейбер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Бахаре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Горест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8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рк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