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ирский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мо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ергеев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ан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ю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баш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одос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Летяг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Чиж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Ерш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люх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арыш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нох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Иван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ачура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ум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роч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ох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линни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Мала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Фл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егтяр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ссказчи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мир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Дубров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