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у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пп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йгород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Железня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иногра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авре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ыбако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кушк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рди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вен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Ш №203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тайс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Черн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Каш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истрявичус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н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ой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чер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оска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крипк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анжа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ой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Наливайко Евген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