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Звездный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юно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дк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аталин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канжеев Еф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Демч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Смысловский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угл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ова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нигир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Чухно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ветюх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