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олгих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евц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чер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атари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ро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жнё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ше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ся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ук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ладими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нгина Эмми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182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7</text:p>
          </table:table-cell>
          <table:table-cell table:style-name="Таблица3.B3" table:number-columns-spanned="2" office:value-type="string">
            <text:p text:style-name="P64">Сувор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Чистя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ирю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яшкевич Соф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ог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ур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Об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2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