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Дуси Ковальчук, 2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етеор Дом Молодежи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Шестера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ш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Зай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кин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ченко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пре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Ш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омут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ргас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мпу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партак-Лигр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азон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тов Архи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ре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хт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уч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олог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оленц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ысле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л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