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Дуси Ковальчук, 2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ристальный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Кривой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Лап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у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а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шк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айцев Гавр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Орл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еропон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ымч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4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Чухнов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омаз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р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алицы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уб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Фило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ветюх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кта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9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0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