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Достоевского, 2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Ш №4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Чухно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к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омаз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алицы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уб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Фило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ветюха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окташ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етеор Дом Молодежи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Шестера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ченко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фанас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кин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Шош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алашн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омут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ргас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мпу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по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