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Часовая, 25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Бессмертный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Еремин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им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обр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унь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ы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н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Андриян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ни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лан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у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утовой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иноград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Мир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авре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руппа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ыбаков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кушк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рдиенко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венч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он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7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2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