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Ларионо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26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о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Аплин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ятюшк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йл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мар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шк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олдуе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Снигир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Саяп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ухар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ири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Зиновь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Буш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едоренко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угов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3</text:p>
          </table:table-cell>
          <table:table-cell table:style-name="Таблица3.B3" table:number-columns-spanned="2" office:value-type="string">
            <text:p text:style-name="P63">Кобеле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4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3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ирид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32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ру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ллерт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ша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стюшенко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Поп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ебед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енах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Люзенк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Полежа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Косач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Нови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ысо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Бердник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Манукян Тигр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Хлебк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5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5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