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огулькин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01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лиц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Фри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ими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Лат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Тют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лоберд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Инозем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жа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Костен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Некр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нтер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-1</text:p>
          </table:table-cell>
          <table:table-cell table:style-name="Таблица3.B3" table:number-columns-spanned="2" office:value-type="string">
            <text:p text:style-name="P64">Потапов Константи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85</text:p>
          </table:table-cell>
          <table:table-cell table:style-name="Таблица3.K3" office:value-type="string">
            <text:p text:style-name="P56">5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6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6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38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айзул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1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Николаен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ейс Екатер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т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яб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Нов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Шмо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Файзулин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Заболотны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ихайлов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утовс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Гончар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Южаков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Герас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0</text:p>
          </table:table-cell>
          <table:table-cell table:style-name="Таблица4.G4" office:value-type="string">
            <text:p text:style-name="P7">28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-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-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0</text:p>
          </table:table-cell>
          <table:table-cell table:style-name="Таблица4.M3" office:value-type="string">
            <text:p text:style-name="P14">2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