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Зен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арец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шин Иль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маревц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л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ома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вц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Абдулов Фарух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Ур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Щерб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58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юк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азя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мола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Овчинн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озжер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Дерев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Ива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евч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Тимош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рныш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т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