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3</text:p>
          </table:table-cell>
          <table:table-cell table:style-name="Таблица2.B3" table:number-columns-spanned="2" office:value-type="string">
            <text:p text:style-name="P49">Заблоцкий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3</text:p>
          </table:table-cell>
          <table:table-cell table:style-name="Таблица2.J3" office:value-type="string">
            <text:p text:style-name="P54">4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2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25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занк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52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Наумен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2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42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2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и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>45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45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3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маш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льрих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4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Акенть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5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9</text:p>
          </table:table-cell>
          <table:table-cell table:style-name="Таблица2.K4" office:value-type="string">
            <text:p text:style-name="P56">4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49">Дьяк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Холодил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49">Недба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2.B4" table:number-columns-spanned="2" office:value-type="string">
            <text:p text:style-name="P49">Смышляе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опыл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Юж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Филат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6</text:p>
          </table:table-cell>
          <table:table-cell table:style-name="Таблица3.A3" office:value-type="string">
            <text:p text:style-name="P58">48</text:p>
          </table:table-cell>
          <table:table-cell table:style-name="Таблица3.K3" office:value-type="string">
            <text:p text:style-name="P56">9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6</text:p>
          </table:table-cell>
          <table:table-cell table:style-name="Таблица3.T3" office:value-type="string">
            <text:p text:style-name="P58">48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аврюш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7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3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3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8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50</text:p>
          </table:table-cell>
          <table:table-cell table:style-name="Таблица3.K4" office:value-type="string">
            <text:p text:style-name="P56">2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5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5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н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90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хминце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Худолож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Егор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Туч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Панкратье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осат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Ходич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6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3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3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3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4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Михантьева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умагин С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Ишкельдин В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