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убич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бу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Ив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гор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хтер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уфазал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ущ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Журк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р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Якуш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ергерт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ухи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ерт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ледизор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льмуха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кс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льшак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Архип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Барму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скаков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далюков В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