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ник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орбун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Тит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гор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фазал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ущ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Жур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лмаго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ледизор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Якуш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Валю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ергерт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Керт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сленник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лод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7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далюков В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илип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