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12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райников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29</text:p>
          </table:table-cell>
          <table:table-cell table:style-name="Таблица2.J3" office:value-type="string">
            <text:p text:style-name="P53">1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мильце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8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Рахм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енко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Уфимце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Апуневич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аб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Малее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Новоточи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Водя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Прокоф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олух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ладинский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Малыг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Вол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Трасковск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9</text:p>
          </table:table-cell>
          <table:table-cell table:style-name="Таблица3.B3" table:number-columns-spanned="2" office:value-type="string">
            <text:p text:style-name="P63">Матайс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35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>4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дов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Мустя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хмыл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>4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челин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улин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Фила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иноград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Мирон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Невенч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авре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Григорь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Лаврененк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мир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Больш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Гордиенко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икул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Зюзин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1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Щерб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