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3</text:p>
          </table:table-cell>
          <table:table-cell table:style-name="Таблица2.B3" table:number-columns-spanned="2" office:value-type="string">
            <text:p text:style-name="P49">Демид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езко Афанас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ксачук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йбарович Филипп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емергале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ыр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Некрас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сси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тяе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Мар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Осет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кназаров З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