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ыван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Барбье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43</text:p>
          </table:table-cell>
          <table:table-cell table:style-name="Таблица2.A3" office:value-type="string">
            <text:p text:style-name="P57">31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43</text:p>
          </table:table-cell>
          <table:table-cell table:style-name="Таблица2.T3" office:value-type="string">
            <text:p text:style-name="P57">31</text:p>
          </table:table-cell>
          <table:table-cell table:style-name="Таблица2.H3" office:value-type="string">
            <text:p text:style-name="P6">4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Хомыл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омолевский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Туктар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ни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окопенко Мар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Тюф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енисенко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ц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-2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Булыгин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4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37</text:p>
          </table:table-cell>
          <table:table-cell table:style-name="Таблица3.K3" office:value-type="string">
            <text:p text:style-name="P55">4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37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целуев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Увар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ппель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куркин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рамон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Саха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Борис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нитиен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Ондыш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Госма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усыгин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Панк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