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35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л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авренть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Езда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мен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Глеб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8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8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Фро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стрицкий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на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восе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вн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Минач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льни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еращенко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Кащ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Батурин Мар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ч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8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6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7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