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0</text:p>
          </table:table-cell>
          <table:table-cell table:style-name="Таблица2.B3" table:number-columns-spanned="2" office:value-type="string">
            <text:p text:style-name="P48">Семайк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о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пл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ятюшк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хоренк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емар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нигир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еде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хар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ири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Зиновь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Буш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еркас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едо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уго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рдюков Стан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сенофонт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вяташ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ьнаск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щ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зжер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ноч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ерзл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хайлют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Вор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рговкин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