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нчу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Луз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льник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октио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Хр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ерещ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Жереб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Гензе Эри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Романч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оповц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зувай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Ачат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9">Карпов Дмитрий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Н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амм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Широ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лин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Еремин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ссказчи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алах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убровский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