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нко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уктар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Федот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5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омолев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пен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стименко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утул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ч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Абдуллин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Овди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Перегоед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мола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р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Обрез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Шелег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Шайхутдин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47</text:p>
          </table:table-cell>
          <table:table-cell table:style-name="Таблица4.H4" table:number-columns-spanned="2" office:value-type="string">
            <text:p text:style-name="P6">1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