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бк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Фис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или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4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ол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38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4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Титар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Шумих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Филипенко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шков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Иль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Наливайко Евг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истрявичус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ош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0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