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вельщ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ачу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сси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йбарович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о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Темергале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ав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Вак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Ташл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а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ит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шни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Бережно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овщ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иног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Ждан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Мухаметов Наи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кназар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аславский Я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