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5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а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4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4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ж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ыбуляк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елозе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л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алявинс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Арт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Пащенко Эдуар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6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>0</text:p>
          </table:table-cell>
          <table:table-cell table:style-name="Таблица3.E4" office:value-type="string">
            <text:p text:style-name="P6">ШБ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гдашк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ондар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лимович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одяных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агиб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карь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Дручинин Ев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лимович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ловзо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силь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Ходкевич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