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Плетн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ца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Кряжевских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няков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вин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елев Игна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апус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тари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аракул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ерон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Бу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пу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гтяр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угай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Ягод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етух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ессерт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ахорольных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Рож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Художит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рухан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24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