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4</text:p>
          </table:table-cell>
          <table:table-cell table:style-name="Таблица2.B3" table:number-columns-spanned="2" office:value-type="string">
            <text:p text:style-name="P49">Мирский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имон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Сергеев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ган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ыше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рюк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Гибаш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Хрю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Летягин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Любичанск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торож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Чиж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Ерш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лю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Балак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нох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ти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Сапожник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блоцкий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Малиц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пигарь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ш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льрих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Дья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ром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пыл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Юж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нее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Филат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4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4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люпико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