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Герасим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5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бед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Пудовик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цкий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хман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вч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Виноград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Хлеб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Вайман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Пет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Голик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Тите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Велич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Ермола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Мелих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Басов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4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й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орота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4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ыш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тил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исе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учма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Капуст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уров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Руд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Перевертайло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ндар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Ходич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