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Федор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анов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ец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онд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едвед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марев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аврил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ома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бдулов Фарух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беде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дови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Рахм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ет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оли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вал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4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