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карт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Логинская Диа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3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отн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Полит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им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т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ша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Литвин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Баже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Космач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Лях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Юрас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Чува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Иван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онстанти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алужских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Чевозер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овяз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Ульян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9</text:p>
          </table:table-cell>
          <table:table-cell table:style-name="Таблица3.B3" table:number-columns-spanned="2" office:value-type="string">
            <text:p text:style-name="P64">Копылов Игор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21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врищук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обрицки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бол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кал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лоб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о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Алей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Трунил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Жданович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Хващевский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ен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уббо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Бражни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Бабош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8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37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3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