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11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икулин Вита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7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мм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3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Давы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ачура Никола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ум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ворост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Широч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охр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Блинник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ирошников Анто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Дегтяр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Рассказчи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Смир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Дубровский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ар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1</text:p>
          </table:table-cell>
          <table:table-cell table:style-name="Таблица3.B3" table:number-columns-spanned="2" office:value-type="string">
            <text:p text:style-name="P64">Лукин Максим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42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42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4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3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Семе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51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лаганский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12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де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убар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Рома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4">Солдат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Загре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Белов Константи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4">Прокопь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ундорин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Шмидт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ласс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Толсти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39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елоусов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Белоусова А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ортнов Ю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