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рибы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юта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ими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Тют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лоберд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Инозем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иб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рам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крас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Жигу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гафон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иных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иню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ривя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расн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анкрать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Шаба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