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егель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17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ьминых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ахар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ю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юк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люж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Хох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Обмай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Люзенков Русл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рестья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Сапег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Орех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Хордзе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ц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Моисеев Данил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5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ворц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Ваг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мер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ыхтер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ряг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Горност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Кудояр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Аге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еснин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Синицы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узьм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ркат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Гребенк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Поломошно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2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8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3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от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